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/>
    </style:style>
    <style:style style:name="TableColumn34" style:family="table-column">
      <style:table-column-properties style:column-width="1.552in"/>
    </style:style>
    <style:style style:name="TableColumn35" style:family="table-column">
      <style:table-column-properties style:column-width="1.2791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2.0173in"/>
    </style:style>
    <style:style style:name="Table33" style:family="table">
      <style:table-properties style:width="7.309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中興大學教學資源暨發展中心個人資料使用申請表</text:p>
      <text:p text:style-name="P31">1070713修訂</text:p>
      <text:p text:style-name="P32">申請日期： <text:s text:c="4"/>年 <text:s text:c="4"/>月 <text:s text:c="3"/>日 <text:s text:c="4"/><text:s text:c="17"/>紀錄編號：<text:s text:c="11"/>(教發中心填寫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申請人基本資料</text:p>
          </table:table-cell>
          <table:table-cell table:style-name="TableCell42">
            <text:p text:style-name="P43">單 <text:s/>位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姓 <text:s/>名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 <text:s/>話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申請人E-mail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單位主管</text:p>
            <text:p text:style-name="P68">簽章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項目</text:p>
          </table:table-cell>
          <table:table-cell table:style-name="TableCell74" table:number-columns-spanned="4">
            <text:p text:style-name="P75">□「教學意見調查表」</text:p>
            <text:p text:style-name="P76">(學年/學期:<text:s text:c="5"/>教師姓名/教職員號: <text:s text:c="9"/><text:s text:c="5"/>)</text:p>
            <text:p text:style-name="P77"/>
            <text:p text:style-name="P78">□曾有一次學業成績1/2(或2/3)不及格學生學習狀況解除追蹤</text:p>
            <text:p text:style-name="P79">(學年/學期:<text:s text:c="5"/>學生姓名/學號： <text:s text:c="9"/>導師姓名： <text:s text:c="9"/>)</text:p>
            <text:p text:style-name="P80"/>
            <text:p text:style-name="P81">□ TA核定課程</text:p>
            <text:p text:style-name="P82"><text:s/><text:s/>□院級（含跨院）基礎課程<text:s text:c="3"/>□校級課程(通識課、大一英文、國文)</text:p>
            <text:p text:style-name="P83">(學年/學期:<text:s text:c="5"/><text:s/>課程名稱： <text:s text:c="9"/>授課教師姓名: <text:s text:c="5"/><text:s text:c="5"/>)</text:p>
            <text:p text:style-name="P84"><text:s text:c="4"/></text:p>
            <text:p text:style-name="P85">□其他：</text:p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使用方式（擇一）</text:p>
          </table:table-cell>
          <table:table-cell table:style-name="TableCell92" table:number-columns-spanned="4">
            <text:p text:style-name="P93">□閱覽 <text:s text:c="2"/>□紙本複印<text:s text:c="3"/></text:p>
            <text:p text:style-name="P94"><text:span text:style-name="T95">□</text:span><text:span text:style-name="T96">電子檔</text:span><text:span text:style-name="T97">(檔案應予加密，密碼：</text:span><text:span text:style-name="T98"><text:s text:c="12"/></text:span><text:span text:style-name="T99">，請申請單位自訂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用途說明</text:p>
          </table:table-cell>
          <table:table-cell table:style-name="TableCell103" table:number-columns-spanned="4">
            <text:p text:style-name="P104">(1.請填寫個人資料用途。2.若申請多筆資料，請詳填內容)</text:p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內文"><text:span text:style-name="T111">審核結果：</text:span><text:span text:style-name="T112">□</text:span><text:span text:style-name="T113">同意 <text:s text:c="3"/></text:span><text:span text:style-name="T114">□</text:span><text:span text:style-name="T115">不同意</text:span><text:span text:style-name="T116">（原因： <text:s text:c="46"/>）</text:span></text:p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承辦人： <text:s text:c="28"/>主管：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2034in"/>
    </style:style>
    <style:style style:name="TableColumn5" style:family="table-column">
      <style:table-column-properties style:column-width="0.9423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7.0881in" fo:margin-left="0.05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olumn25" style:family="table-column">
      <style:table-column-properties style:column-width="7.3069in"/>
    </style:style>
    <style:style style:name="Table24" style:family="table">
      <style:table-properties style:width="7.306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新細明體" style:font-size-complex="8pt"/>
    </style:style>
    <style:style style:name="T29" style:parent-style-name="預設段落字型" style:family="text">
      <style:text-properties style:font-name="Times New Roman" style:font-name-asian="新細明體" style:font-size-complex="8pt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頁尾"><text:span text:style-name="T28">本資料為國立中興大學專有之財產，非經書面許可，不准透露或使用本資料，亦不准複印，複製或轉變成任何其他形式使用。</text:span><text:span text:style-name="T29"><text:s/></text:span><text:span text:style-name="T30">The information contained herein is the exclusive property of NCHU and shall not be distributed, reproduced, or disclosed in whole or in part without prior written permission of NCHU.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i</dc:creator>
    <meta:creation-date>2018-07-16T00:35:00Z</meta:creation-date>
    <dc:date>2018-07-16T00:38:00Z</dc:date>
    <meta:print-date>2013-05-22T00:4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1" meta:character-count="613" meta:row-count="4" meta:non-whitespace-character-count="523"/>
  </office:meta>
</office:document-meta>
</file>