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1.4951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0.4208in"/>
    </style:style>
    <style:style style:name="TableColumn17" style:family="table-column">
      <style:table-column-properties style:column-width="0.3416in"/>
    </style:style>
    <style:style style:name="TableColumn18" style:family="table-column">
      <style:table-column-properties style:column-width="0.4555in"/>
    </style:style>
    <style:style style:name="Table8" style:family="table">
      <style:table-properties style:width="7.2347in" fo:margin-left="0in" table:align="center"/>
    </style:style>
    <style:style style:name="TableRow19" style:family="table-row">
      <style:table-row-properties style:min-row-height="0.3347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895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-0.019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3722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81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1.069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scale="80%"/>
    </style:style>
    <style:style style:name="TableRow50" style:family="table-row">
      <style:table-row-properties style:min-row-height="0.439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61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-0.0055in" style:text-scale="80%"/>
    </style:style>
    <style:style style:name="P78" style:parent-style-name="內文" style:family="paragraph">
      <style:paragraph-properties fo:margin-right="-0.0784in"/>
      <style:text-properties style:font-name="標楷體" style:font-name-asian="標楷體" fo:letter-spacing="-0.0055in" style:text-scale="90%" fo:font-size="8pt" style:font-size-asian="8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05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ableRow83" style:family="table-row">
      <style:table-row-properties style:min-row-height="0.0937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letter-spacing="-0.0083in" style:text-scale="80%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letter-spacing="-0.0083in" style:text-scale="80%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0458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0201in" fo:margin-right="-0.0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ableCell1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-0.0284in" fo:margin-right="-0.0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ableCell10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263in" fo:margin-right="-0.0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416in" fo:keep-together="always"/>
    </style:style>
    <style:style style:name="TableCell1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text-scale="80%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416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text-scale="80%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81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dotte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113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055in" fo:keep-together="always"/>
    </style:style>
    <style:style style:name="P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2229in" fo:keep-together="always"/>
    </style:style>
    <style:style style:name="P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263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text-scale="80%" style:font-size-complex="12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dotte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263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style:text-scale="80%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104in soli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dotte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263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text-scale="80%" style:font-size-complex="12pt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2263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2173in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104in soli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dotte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145in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152in" fo:keep-together="always"/>
    </style:style>
    <style:style style:name="TableCell3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46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8pt" style:font-size-asian="8pt"/>
    </style:style>
    <style:style style:name="TableRow357" style:family="table-row">
      <style:table-row-properties style:min-row-height="0.3152in" fo:keep-together="always"/>
    </style:style>
    <style:style style:name="P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8pt" style:font-size-asian="8pt"/>
    </style:style>
    <style:style style:name="TableRow382" style:family="table-row">
      <style:table-row-properties style:min-row-height="0.2583in" fo:keep-together="always"/>
    </style:style>
    <style:style style:name="TableCell3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1" style:parent-style-name="預設段落字型" style:family="text">
      <style:text-properties style:font-name="標楷體" style:font-name-asian="標楷體" style:text-scale="90%" fo:font-size="10pt" style:font-size-asian="10pt" fo:background-color="#FFFFFF"/>
    </style:style>
    <style:style style:name="T392" style:parent-style-name="預設段落字型" style:family="text">
      <style:text-properties style:font-name="標楷體" style:font-name-asian="標楷體" style:text-scale="90%" fo:font-size="10pt" style:font-size-asian="10pt" fo:background-color="#FFFFFF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FFFF" style:text-scale="90%" fo:font-size="10pt" style:font-size-asian="10pt" fo:background-color="#000000"/>
    </style:style>
    <style:style style:name="T3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8pt" style:font-size-asian="8pt"/>
    </style:style>
    <style:style style:name="TableCell403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8pt" style:font-size-asian="8pt"/>
    </style:style>
    <style:style style:name="TableRow407" style:family="table-row">
      <style:table-row-properties style:min-row-height="0.2583in" fo:keep-together="always"/>
    </style:style>
    <style:style style:name="P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color="#FFFFFF" style:text-scale="90%" fo:font-size="10pt" style:font-size-asian="10pt" fo:background-color="#000000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8pt" style:font-size-asian="8pt"/>
    </style:style>
    <style:style style:name="TableCell422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8pt" style:font-size-asian="8pt"/>
    </style:style>
    <style:style style:name="TableCell424" style:family="table-cell">
      <style:table-cell-properties fo:border-top="0.0104in solid #000000" fo:border-left="0.0069in dotte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8pt" style:font-size-asian="8pt"/>
    </style:style>
    <style:style style:name="TableCell4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8pt" style:font-size-asian="8pt"/>
    </style:style>
    <style:style style:name="TableRow428" style:family="table-row">
      <style:table-row-properties style:min-row-height="0.1854in" fo:keep-together="always"/>
    </style:style>
    <style:style style:name="P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8pt" style:font-size-asian="8pt"/>
    </style:style>
    <style:style style:name="TableCell440" style:family="table-cell">
      <style:table-cell-properties fo:border-top="0.0069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8pt" style:font-size-asian="8pt"/>
    </style:style>
    <style:style style:name="TableRow444" style:family="table-row">
      <style:table-row-properties style:min-row-height="0.2583in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8pt" style:font-size-asian="8pt"/>
    </style:style>
    <style:style style:name="TableRow466" style:family="table-row">
      <style:table-row-properties style:min-row-height="0.259in" fo:keep-together="always"/>
    </style:style>
    <style:style style:name="P4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8pt" style:font-size-asian="8pt"/>
    </style:style>
    <style:style style:name="TableRow488" style:family="table-row">
      <style:table-row-properties style:min-row-height="0.3583in" fo:keep-together="always"/>
    </style:style>
    <style:style style:name="TableCell4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104in solid #000000" fo:border-left="0.0069in dotte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8pt" style:font-size-asian="8pt"/>
    </style:style>
    <style:style style:name="TableRow507" style:family="table-row">
      <style:table-row-properties style:min-row-height="0.2166in" fo:keep-together="always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2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fo:font-size="8pt" style:font-size-asian="8pt" fo:background-color="#FFFFFF"/>
    </style:style>
    <style:style style:name="TableRow524" style:family="table-row">
      <style:table-row-properties style:min-row-height="0.0944in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3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weight="bold" style:font-weight-asian="bold" fo:font-size="8pt" style:font-size-asian="8pt" fo:background-color="#FFFFFF"/>
    </style:style>
    <style:style style:name="TableRow540" style:family="table-row">
      <style:table-row-properties style:min-row-height="0.2263in" fo:keep-together="always"/>
    </style:style>
    <style:style style:name="TableCell5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5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weight="bold" style:font-weight-asian="bold" fo:font-size="8pt" style:font-size-asian="8pt" fo:background-color="#FFFFFF"/>
    </style:style>
    <style:style style:name="TableRow557" style:family="table-row">
      <style:table-row-properties style:min-row-height="0.0944in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67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69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weight="bold" style:font-weight-asian="bold" fo:font-size="8pt" style:font-size-asian="8pt" fo:background-color="#FFFFFF"/>
    </style:style>
    <style:style style:name="TableRow573" style:family="table-row">
      <style:table-row-properties style:min-row-height="0.4409in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1944in"/>
    </style:style>
    <style:style style:name="T5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59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59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600" style:family="table-row">
      <style:table-row-properties style:min-row-height="0.4736in" fo:keep-together="always"/>
    </style:style>
    <style:style style:name="TableCell6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638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ize="8pt" style:font-size-asian="8pt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size="8pt" style:font-size-asian="8pt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line-height-at-least="0in" fo:margin-left="-0.018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6" style:parent-style-name="內文" style:family="paragraph">
      <style:paragraph-properties fo:text-align="end" fo:line-height="0.1388in" fo:margin-right="0.3333in"/>
    </style:style>
    <style:style style:name="T617" style:parent-style-name="預設段落字型" style:family="text">
      <style:text-properties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中興大學各類證明申請表</text:p>
      <text:p text:style-name="P2"><text:span text:style-name="T3">（</text:span><text:span text:style-name="T4">遠道</text:span><text:span text:style-name="T5">校友及在校生</text:span><text:span text:style-name="T6">不便現場申請者，得採通訊方式申請，以郵政匯票付工本費並附上貼足郵資之大型回郵信封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 table:number-columns-spanned="2">
            <text:p text:style-name="P23"><text:s text:c="36"/></text:p>
          </table:table-cell>
          <table:covered-table-cell/>
          <table:table-cell table:style-name="TableCell24" table:number-columns-spanned="3">
            <text:p text:style-name="P25">學號</text:p>
            <text:p text:style-name="P26"><text:span text:style-name="T27">或身分證號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英文姓名</text:p>
          </table:table-cell>
          <table:table-cell table:style-name="TableCell33" table:number-columns-spanned="2">
            <text:p text:style-name="P34">(請填寫護照上英文名字，並請檢附護照影本)</text:p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年 <text:s text:c="5"/>月 <text:s text:c="4"/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（所）別</text:p>
          </table:table-cell>
          <table:table-cell table:style-name="TableCell43" table:number-columns-spanned="9">
            <text:p text:style-name="P44"><text:span text:style-name="T45"><text:s/></text:span><text:span text:style-name="T46"><text:s text:c="2"/>學院 <text:s text:c="9"/></text:span><text:span text:style-name="T47"><text:s text:c="9"/></text:span><text:span text:style-name="T48"><text:s text:c="3"/>系(所)</text:span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修 <text:s/>業 <text:s/>別</text:p>
          </table:table-cell>
          <table:table-cell table:style-name="TableCell53" table:number-columns-spanned="9">
            <text:p text:style-name="內文"><text:span text:style-name="T54">□ <text:s/>已畢業：自</text:span><text:span text:style-name="T55"><text:s text:c="6"/></text:span><text:span text:style-name="T56">年入學至</text:span><text:span text:style-name="T57"><text:s text:c="6"/></text:span><text:span text:style-name="T58">年</text:span><text:span text:style-name="T59"><text:s text:c="5"/></text:span><text:span text:style-name="T60">月畢業</text:span><text:span text:style-name="T61"><text:s text:c="4"/></text:span></text:p>
            <text:p text:style-name="內文"><text:span text:style-name="T62">□ <text:s/>未畢業：自</text:span><text:span text:style-name="T63"><text:s text:c="6"/></text:span><text:span text:style-name="T64">年入學至</text:span><text:span text:style-name="T65"><text:s text:c="6"/></text:span><text:span text:style-name="T66">年</text:span><text:span text:style-name="T67"><text:s text:c="5"/></text:span><text:span text:style-name="T68">月肄業 <text:s text:c="4"/></text:span><text:span text:style-name="T69">□ 在</text:span><text:span text:style-name="T70">校</text:span><text:span text:style-name="T71">生：</text:span><text:span text:style-name="T72"><text:s text:c="8"/></text:span><text:span text:style-name="T7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研究生論文題目</text:span></text:p>
            <text:p text:style-name="P78">（畢業生第一次申請英文成績單者，請正楷填寫。）</text:p>
          </table:table-cell>
          <table:table-cell table:style-name="TableCell79" table:number-columns-spanned="9">
            <text:p text:style-name="P80">中文</text:p>
            <text:p text:style-name="P81"><text:span text:style-name="T82">英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申請類別</text:p>
          </table:table-cell>
          <table:table-cell table:style-name="TableCell86" table:number-columns-spanned="3" table:number-rows-spanned="2">
            <text:p text:style-name="P87"><text:s text:c="7"/>項 <text:s text:c="23"/>目</text:p>
          </table:table-cell>
          <table:covered-table-cell/>
          <table:covered-table-cell/>
          <table:table-cell table:style-name="TableCell88" table:number-rows-spanned="2">
            <text:p text:style-name="P89">重量/份</text:p>
          </table:table-cell>
          <table:table-cell table:style-name="TableCell90" table:number-rows-spanned="2">
            <text:p text:style-name="P91">工本費/份</text:p>
          </table:table-cell>
          <table:table-cell table:style-name="TableCell92" table:number-columns-spanned="3">
            <text:p text:style-name="P93">申請份數</text:p>
          </table:table-cell>
          <table:covered-table-cell/>
          <table:covered-table-cell/>
          <table:table-cell table:style-name="TableCell94" table:number-rows-spanned="2">
            <text:p text:style-name="P95">金 額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學士班</text:span></text:p>
          </table:table-cell>
          <table:table-cell table:style-name="TableCell104">
            <text:p text:style-name="P105"><text:span text:style-name="T106">碩</text:span><text:span text:style-name="T107"><text:s/></text:span><text:span text:style-name="T108">士(專)班</text:span></text:p>
          </table:table-cell>
          <table:table-cell table:style-name="TableCell109">
            <text:p text:style-name="P110"><text:span text:style-name="T111">博士班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在校生在學證明</text:p>
          </table:table-cell>
          <table:table-cell table:style-name="TableCell116" table:number-columns-spanned="3">
            <text:p text:style-name="P117">1.中文在學證明書(僅限當學期，已完成註冊者)</text:p>
          </table:table-cell>
          <table:covered-table-cell/>
          <table:covered-table-cell/>
          <table:table-cell table:style-name="TableCell118">
            <text:p text:style-name="P119">7克</text:p>
          </table:table-cell>
          <table:table-cell table:style-name="TableCell120">
            <text:p text:style-name="P121">10元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2.英文在學證明書(僅限當學期，務請填寫英文姓名)</text:p>
          </table:table-cell>
          <table:covered-table-cell/>
          <table:covered-table-cell/>
          <table:table-cell table:style-name="TableCell134">
            <text:p text:style-name="P135">7克</text:p>
          </table:table-cell>
          <table:table-cell table:style-name="TableCell136">
            <text:p text:style-name="P137">20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P148">成 績 單</text:p>
            <text:p text:style-name="P149"><text:span text:style-name="T150">(</text:span><text:span text:style-name="T151">成績單含名次</text:span><text:span text:style-name="T152">限民國80年後入學之學生)</text:span></text:p>
          </table:table-cell>
          <table:table-cell table:style-name="TableCell153" table:number-columns-spanned="3">
            <text:p text:style-name="P154">3.中文單學期成績單： <text:s text:c="2"/>學年度第<text:s text:c="2"/>學期<text:s/>□含名次</text:p>
          </table:table-cell>
          <table:covered-table-cell/>
          <table:covered-table-cell/>
          <table:table-cell table:style-name="TableCell155">
            <text:p text:style-name="P156">7克</text:p>
          </table:table-cell>
          <table:table-cell table:style-name="TableCell157">
            <text:p text:style-name="P158">10元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4.英文單學期成績單： <text:s text:c="2"/>學年度第 <text:s/>學期 □含名次</text:p>
          </table:table-cell>
          <table:covered-table-cell/>
          <table:covered-table-cell/>
          <table:table-cell table:style-name="TableCell171">
            <text:p text:style-name="P172">7克</text:p>
          </table:table-cell>
          <table:table-cell table:style-name="TableCell173">
            <text:p text:style-name="P174"><text:span text:style-name="T175">10元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5.中文歷年成績單<text:s/>□含(畢業)名次</text:p>
            <text:p text:style-name="P188"><text:span text:style-name="T189">□</text:span><text:span text:style-name="T190">含</text:span><text:span text:style-name="T191">研一</text:span><text:span text:style-name="T192">學年名次</text:span><text:span text:style-name="T193"><text:s/></text:span><text:span text:style-name="T194">□</text:span><text:span text:style-name="T195">含</text:span><text:span text:style-name="T196">研一第</text:span><text:span text:style-name="T197"><text:s text:c="5"/></text:span><text:span text:style-name="T198">學期名次</text:span></text:p>
          </table:table-cell>
          <table:covered-table-cell/>
          <table:covered-table-cell/>
          <table:table-cell table:style-name="TableCell199">
            <text:p text:style-name="P200">21克</text:p>
          </table:table-cell>
          <table:table-cell table:style-name="TableCell201">
            <text:p text:style-name="P202">20元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6.英文歷年成績單<text:s/>□含(畢業)名次<text:s/></text:p>
            <text:p text:style-name="P215"><text:span text:style-name="T216">□含研一學年名次 □含研一第 <text:s text:c="4"/>學期名次</text:span></text:p>
          </table:table-cell>
          <table:covered-table-cell/>
          <table:covered-table-cell/>
          <table:table-cell table:style-name="TableCell217">
            <text:p text:style-name="P218">21克</text:p>
          </table:table-cell>
          <table:table-cell table:style-name="TableCell219">
            <text:p text:style-name="P220"><text:span text:style-name="T221">20元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6">
            <text:p text:style-name="P232">名次證明</text:p>
            <text:p text:style-name="P233"><text:span text:style-name="T234">(限民國80年後入學之學生)</text:span></text:p>
          </table:table-cell>
          <table:table-cell table:style-name="TableCell235" table:number-columns-spanned="3">
            <text:p text:style-name="P236">7.中文單學期名次證明：<text:s text:c="2"/><text:s/>學年第<text:s text:c="2"/><text:s/>學期</text:p>
          </table:table-cell>
          <table:covered-table-cell/>
          <table:covered-table-cell/>
          <table:table-cell table:style-name="TableCell237">
            <text:p text:style-name="P238">7克</text:p>
          </table:table-cell>
          <table:table-cell table:style-name="TableCell239">
            <text:p text:style-name="P240">20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8.英文單學期名次證明： <text:s text:c="2"/>學年第 <text:s text:c="2"/>學期</text:span></text:p>
          </table:table-cell>
          <table:covered-table-cell/>
          <table:covered-table-cell/>
          <table:table-cell table:style-name="TableCell254">
            <text:p text:style-name="P255">7克</text:p>
          </table:table-cell>
          <table:table-cell table:style-name="TableCell256">
            <text:p text:style-name="P257"><text:span text:style-name="T258">20元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9</text:span><text:span text:style-name="T272">.中文歷年名次證明</text:span></text:p>
          </table:table-cell>
          <table:covered-table-cell/>
          <table:covered-table-cell/>
          <table:table-cell table:style-name="TableCell273">
            <text:p text:style-name="P274">7克</text:p>
          </table:table-cell>
          <table:table-cell table:style-name="TableCell275">
            <text:p text:style-name="P276">20元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10.英文歷年名次證明</text:p>
          </table:table-cell>
          <table:covered-table-cell/>
          <table:covered-table-cell/>
          <table:table-cell table:style-name="TableCell289">
            <text:p text:style-name="P290">7克</text:p>
          </table:table-cell>
          <table:table-cell table:style-name="TableCell291">
            <text:p text:style-name="P292"><text:span text:style-name="T293">20元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11.中文畢業名次證明</text:p>
          </table:table-cell>
          <table:covered-table-cell/>
          <table:covered-table-cell/>
          <table:table-cell table:style-name="TableCell306">
            <text:p text:style-name="P307">7克</text:p>
          </table:table-cell>
          <table:table-cell table:style-name="TableCell308">
            <text:p text:style-name="P309"><text:span text:style-name="T310">10元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12.英文畢業名次證明(務請填寫英文姓名)</text:p>
          </table:table-cell>
          <table:covered-table-cell/>
          <table:covered-table-cell/>
          <table:table-cell table:style-name="TableCell323">
            <text:p text:style-name="P324">7克</text:p>
          </table:table-cell>
          <table:table-cell table:style-name="TableCell325">
            <text:p text:style-name="P326">10元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2">
            <text:p text:style-name="P337">畢業證書</text:p>
          </table:table-cell>
          <table:table-cell table:style-name="TableCell338" table:number-columns-spanned="3">
            <text:p text:style-name="P339"><text:span text:style-name="T340">13</text:span><text:span text:style-name="T341">.遺失補發中文畢業證明書 (</text:span><text:span text:style-name="T342">含L夾</text:span><text:span text:style-name="T343">，</text:span><text:span text:style-name="T344">應附</text:span><text:a xlink:href="http://www.nchu.edu.tw/~regist/download/download/R-006.doc" office:target-frame-name="_top" xlink:show="replace"><text:span text:style-name="T345">補發</text:span></text:a><text:a xlink:href="http://www.nchu.edu.tw/~regist/download/download/R-006.doc" office:target-frame-name="_top" xlink:show="replace"><text:span text:style-name="T346">畢業證明書申請單</text:span></text:a><text:span text:style-name="T347">。請至註冊組網頁下載)<text:s/></text:span></text:p>
          </table:table-cell>
          <table:covered-table-cell/>
          <table:covered-table-cell/>
          <table:table-cell table:style-name="TableCell348">
            <text:p text:style-name="P349">10克</text:p>
          </table:table-cell>
          <table:table-cell table:style-name="TableCell350">
            <text:p text:style-name="P351">105元</text:p>
          </table:table-cell>
          <table:table-cell table:style-name="TableCell352" table:number-columns-spanned="3">
            <text:p text:style-name="P353"><text:span text:style-name="T354">限1份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<text:span text:style-name="T361">1</text:span><text:span text:style-name="T362">4</text:span><text:span text:style-name="T363">.英文畢業證書（</text:span><text:span text:style-name="T364">含L夾</text:span><text:span text:style-name="T365">，</text:span><text:span text:style-name="T366">限申請1份，曾申請過者不得再申請</text:span><text:span text:style-name="T367">。</text:span><text:span text:style-name="T368">請填寫護照英文姓名，</text:span><text:span text:style-name="T369">並請</text:span><text:span text:style-name="T370">附</text:span><text:span text:style-name="T371">護照影本。</text:span><text:span text:style-name="T372">）</text:span></text:p>
          </table:table-cell>
          <table:covered-table-cell/>
          <table:covered-table-cell/>
          <table:table-cell table:style-name="TableCell373">
            <text:p text:style-name="P374">11克</text:p>
          </table:table-cell>
          <table:table-cell table:style-name="TableCell375">
            <text:p text:style-name="P376">105元</text:p>
          </table:table-cell>
          <table:table-cell table:style-name="TableCell377" table:number-columns-spanned="3">
            <text:p text:style-name="P378"><text:span text:style-name="T379">限1份</text:span>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畢業證明</text:p>
          </table:table-cell>
          <table:table-cell table:style-name="TableCell385" table:number-columns-spanned="3">
            <text:p text:style-name="P386"><text:span text:style-name="T387">1</text:span><text:span text:style-name="T388">5</text:span><text:span text:style-name="T389">.中文畢業證書影本加蓋印信證明</text:span><text:span text:style-name="T390">（</text:span><text:span text:style-name="T391">應</text:span><text:span text:style-name="T392">附</text:span><text:span text:style-name="T393">畢業證書正本</text:span><text:span text:style-name="T394">驗證）</text:span></text:p>
          </table:table-cell>
          <table:covered-table-cell/>
          <table:covered-table-cell/>
          <table:table-cell table:style-name="TableCell395">
            <text:p text:style-name="P396">7克</text:p>
          </table:table-cell>
          <table:table-cell table:style-name="TableCell397">
            <text:p text:style-name="P398">10元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<text:span text:style-name="T411">16.英文畢業證書影本加蓋影本與正本相符、鋼印證明（應</text:span><text:span text:style-name="T412">附</text:span><text:span text:style-name="T413">畢業證書正本</text:span><text:span text:style-name="T414">驗證）</text:span></text:p>
          </table:table-cell>
          <table:covered-table-cell/>
          <table:covered-table-cell/>
          <table:table-cell table:style-name="TableCell415">
            <text:p text:style-name="P416">7克</text:p>
          </table:table-cell>
          <table:table-cell table:style-name="TableCell417">
            <text:p text:style-name="P418"><text:span text:style-name="T419">10元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17.英文畢業證明（即：學位證明,留學用，務請填寫英文姓名）</text:p>
          </table:table-cell>
          <table:covered-table-cell/>
          <table:covered-table-cell/>
          <table:table-cell table:style-name="TableCell432">
            <text:p text:style-name="P433">7克</text:p>
          </table:table-cell>
          <table:table-cell table:style-name="TableCell434">
            <text:p text:style-name="P435">20元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修業證明</text:p>
            <text:p text:style-name="P447">(限已完成離校程序者)</text:p>
          </table:table-cell>
          <table:table-cell table:style-name="TableCell448" table:number-columns-spanned="3">
            <text:p text:style-name="P449"><text:span text:style-name="T450">18</text:span><text:span text:style-name="T451">.中文修業證明（</text:span><text:span text:style-name="T452">補發</text:span><text:span text:style-name="T453">）</text:span></text:p>
          </table:table-cell>
          <table:covered-table-cell/>
          <table:covered-table-cell/>
          <table:table-cell table:style-name="TableCell454">
            <text:p text:style-name="P455">7克</text:p>
          </table:table-cell>
          <table:table-cell table:style-name="TableCell456">
            <text:p text:style-name="P457">20元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<text:span text:style-name="T470">19</text:span><text:span text:style-name="T471">.英文修業證明（</text:span><text:span text:style-name="T472">補發</text:span><text:span text:style-name="T473">，務請填寫</text:span><text:span text:style-name="T474">英文姓名</text:span><text:span text:style-name="T475">。）</text:span></text:p>
          </table:table-cell>
          <table:covered-table-cell/>
          <table:covered-table-cell/>
          <table:table-cell table:style-name="TableCell476">
            <text:p text:style-name="P477">7克</text:p>
          </table:table-cell>
          <table:table-cell table:style-name="TableCell478">
            <text:p text:style-name="P479">20元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彌封信封</text:p>
            <text:p text:style-name="P491">(非回郵信封)</text:p>
          </table:table-cell>
          <table:table-cell table:style-name="TableCell492" table:number-columns-spanned="3">
            <text:p text:style-name="P493">20.購買彌封信封蓋彌封章</text:p>
            <text:p text:style-name="P494">單封彌封信封之文件種類及份數：</text:p>
          </table:table-cell>
          <table:covered-table-cell/>
          <table:covered-table-cell/>
          <table:table-cell table:style-name="TableCell495">
            <text:p text:style-name="P496">8克</text:p>
          </table:table-cell>
          <table:table-cell table:style-name="TableCell497">
            <text:p text:style-name="P498">2元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隨班附讀證明</text:p>
          </table:table-cell>
          <table:table-cell table:style-name="TableCell510" table:number-columns-spanned="3">
            <text:p text:style-name="P511">21.中文隨班附讀成績單： <text:s text:c="2"/>學年第 <text:s text:c="2"/>學期</text:p>
          </table:table-cell>
          <table:covered-table-cell/>
          <table:covered-table-cell/>
          <table:table-cell table:style-name="TableCell512">
            <text:p text:style-name="P513">7克</text:p>
          </table:table-cell>
          <table:table-cell table:style-name="TableCell514">
            <text:p text:style-name="P515">10元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22.中文隨班附讀學分證明： <text:s text:c="2"/>學年第 <text:s text:c="2"/>學期</text:p>
          </table:table-cell>
          <table:covered-table-cell/>
          <table:covered-table-cell/>
          <table:table-cell table:style-name="TableCell528">
            <text:p text:style-name="P529">7克</text:p>
          </table:table-cell>
          <table:table-cell table:style-name="TableCell530">
            <text:p text:style-name="P531">10元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交換生成績單</text:p>
          </table:table-cell>
          <table:table-cell table:style-name="TableCell543" table:number-columns-spanned="3">
            <text:p text:style-name="P544">23.中文交換生成績單： <text:s text:c="4"/>學年第 <text:s text:c="2"/>學期</text:p>
          </table:table-cell>
          <table:covered-table-cell/>
          <table:covered-table-cell/>
          <table:table-cell table:style-name="TableCell545">
            <text:p text:style-name="P546">7克</text:p>
          </table:table-cell>
          <table:table-cell table:style-name="TableCell547">
            <text:p text:style-name="P548">10元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>24.英文交換生成績單： <text:s text:c="4"/>學年第 <text:s text:c="2"/>學期</text:p>
          </table:table-cell>
          <table:covered-table-cell/>
          <table:covered-table-cell/>
          <table:table-cell table:style-name="TableCell561">
            <text:p text:style-name="P562">7克</text:p>
          </table:table-cell>
          <table:table-cell table:style-name="TableCell563">
            <text:p text:style-name="P564">10元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出 納 組</text:p>
            <text:p text:style-name="P576">收費蓋章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申請人簽名</text:span><text:span text:style-name="T582"><text:s text:c="5"/></text:span><text:span text:style-name="T583"><text:s text:c="6"/></text:span><text:span text:style-name="T584"><text:s text:c="3"/></text:span></text:p>
            <text:p text:style-name="P585"><text:span text:style-name="T586">申 請 日 期：</text:span><text:span text:style-name="T587"><text:s text:c="3"/></text:span><text:span text:style-name="T588">年</text:span><text:span text:style-name="T589"><text:s text:c="3"/></text:span><text:span text:style-name="T590">月</text:span><text:span text:style-name="T591"><text:s/></text:span><text:span text:style-name="T592"><text:s text:c="3"/>日</text:span></text:p>
          </table:table-cell>
          <table:covered-table-cell/>
          <table:table-cell table:style-name="TableCell593" table:number-columns-spanned="6" table:number-rows-spanned="2">
            <text:p text:style-name="P594">合 計： <text:s text:c="11"/>元</text:p>
            <text:p text:style-name="P595"><text:span text:style-name="T596">（</text:span><text:span text:style-name="T597">郵寄申請者，請以郵政匯票付費，受款人抬頭寫明「國立中興大學」，並</text:span><text:span text:style-name="T598">將本表、郵政匯票、大型回郵信封一併寄到402 台中市國光路250號 中興大學註冊組收</text:span><text:span text:style-name="T59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連絡方式</text:span></text:p>
          </table:table-cell>
          <table:table-cell table:style-name="TableCell604" table:number-columns-spanned="3">
            <text:p text:style-name="P605">地址：</text:p>
            <text:p text:style-name="P606"><text:span text:style-name="T607">電話：</text:span><text:span text:style-name="T608">（宅）</text:span><text:span text:style-name="T609"><text:s text:c="10"/></text:span><text:span text:style-name="T610">（行動）</text:span><text:span text:style-name="T611"><text:s text:c="3"/></text:span></text:p>
            <text:p text:style-name="P612"><text:span text:style-name="T613">Email</text:span><text:span text:style-name="T614">：</text:span></text:p>
          </table:table-cell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><text:span text:style-name="T617">102</text:span><text:span text:style-name="T618">年</text:span><text:span text:style-name="T619">8</text:span><text:span text:style-name="T620">月</text:span><text:span text:style-name="T621">12</text:span><text:span text:style-name="T622">日</text:span><text:span text:style-name="T623">1020200412</text:span><text:span text:style-name="T624">號簽准修正。</text:span><text:span text:style-name="T625">104</text:span><text:span text:style-name="T626">年</text:span><text:span text:style-name="T627">3</text:span><text:span text:style-name="T628">月</text:span><text:span text:style-name="T629">備註</text:span><text:span text:style-name="T630">。</text:span><text:span text:style-name="T631">10</text:span><text:span text:style-name="T632">4</text:span><text:span text:style-name="T633">年</text:span><text:span text:style-name="T634">6</text:span><text:span text:style-name="T635">月</text:span><text:span text:style-name="T636">10</text:span><text:span text:style-name="T637">日</text:span><text:span text:style-name="T638">1040200267</text:span><text:span text:style-name="T639">號簽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ls_1" style:display-name="cls_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5118in" fo:margin-bottom="0.0986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證明申請表</dc:title>
    <dc:subject/>
    <meta:initial-creator>賴麗敏</meta:initial-creator>
    <dc:creator>NCHU</dc:creator>
    <meta:creation-date>2019-07-16T02:51:00Z</meta:creation-date>
    <dc:date>2019-07-16T02:51:00Z</dc:date>
    <meta:print-date>2015-05-19T03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13" meta:row-count="13" meta:non-whitespace-character-count="1631"/>
  </office:meta>
</office:document-meta>
</file>